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>
        <style:tab-stops>
          <style:tab-stop style:type="left" style:position="3.6354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13" style:parent-style-name="Standard" style:family="paragraph">
      <style:paragraph-properties fo:text-indent="4.0354in">
        <style:tab-stops>
          <style:tab-stop style:type="left" style:position="3.6354in"/>
        </style:tab-stops>
      </style:paragraph-properties>
    </style:style>
    <style:style style:name="P14" style:parent-style-name="Standard" style:family="paragraph">
      <style:paragraph-properties fo:text-indent="4.0354in">
        <style:tab-stops>
          <style:tab-stop style:type="left" style:position="3.6354in"/>
        </style:tab-stops>
      </style:paragraph-properties>
    </style:style>
    <style:style style:name="P15" style:parent-style-name="Standard" style:family="paragraph">
      <style:paragraph-properties fo:text-indent="4.0354in">
        <style:tab-stops>
          <style:tab-stop style:type="left" style:position="3.6354in"/>
        </style:tab-stops>
      </style:paragraph-properties>
    </style:style>
    <style:style style:name="P16" style:parent-style-name="Standard" style:family="paragraph">
      <style:paragraph-properties fo:text-indent="4.0354in">
        <style:tab-stops>
          <style:tab-stop style:type="left" style:position="3.6354in"/>
        </style:tab-stops>
      </style:paragraph-properties>
    </style:style>
    <style:style style:name="P17" style:parent-style-name="Standard" style:family="paragraph">
      <style:paragraph-properties fo:text-indent="4.0354in">
        <style:tab-stops>
          <style:tab-stop style:type="left" style:position="3.6354in"/>
        </style:tab-stops>
      </style:paragraph-properties>
    </style:style>
    <style:style style:name="T18" style:parent-style-name="Policepardéfaut" style:family="text">
      <style:text-properties fo:color="#1155CC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indent="4.0354in">
        <style:tab-stops>
          <style:tab-stop style:type="left" style:position="3.6354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Monsieur l’Inspecteur de<text:s/><text:tab/></text:p>
      <text:p text:style-name="P11"><text:tab/><text:tab/>l’Education Nationale</text:p>
      <text:p text:style-name="P12"><text:tab/><text:tab/>Sébastien Collet</text:p>
      <text:p text:style-name="P13">Groupe Scolaire Gilbert Billon</text:p>
      <text:p text:style-name="P14">5 chemin des Hauts de Celette</text:p>
      <text:p text:style-name="P15">69 540 Irigny</text:p>
      <text:p text:style-name="P16"/>
      <text:p text:style-name="P17"><text:a xlink:href="mailto:ce.0694010j@ac-lyon.fr" office:target-frame-name="_top" xlink:show="replace"><text:span text:style-name="T18">ce.0694010j@ac-lyon.fr</text:span></text:a></text:p>
      <text:p text:style-name="P19"/>
      <text:p text:style-name="P20"/>
      <text:p text:style-name="P21"><text:tab/>A Brignais, le</text:p>
      <text:p text:style-name="P22"/>
      <text:p text:style-name="P23"/>
      <text:p text:style-name="P24"/>
      <text:p text:style-name="P25">Monsieur l’Inspecteur,</text:p>
      <text:p text:style-name="P26"/>
      <text:p text:style-name="P27">Depuis plusieurs années, les parents d’élèves de CM2 nous font part de leurs questions sur la rentrée au collège, l’organisation de la vie<text:s/>scolaire, l'encadrement des élèves, le rythme des cours, les choix d’orientation, … et ils nous expriment leur difficulté à obtenir ces informations.</text:p>
      <text:p text:style-name="P28"/>
      <text:p text:style-name="P29">Les équipes pédagogiques des écoles élémentaires organisent ponctuellement des échanges entre les élèves<text:s/>de CM2 et le collège, et des visites du collège sont organisées en fin d’année afin de préparer cette étape charnière du passage en 6eme.</text:p>
      <text:p text:style-name="P30">Cependant, ces dernières années, les travaux au collège puis la crise sanitaire ont largement perturbé ces actions.</text:p>
      <text:p text:style-name="P31"/>
      <text:p text:style-name="P32">En accord avec les directions des écoles, l’ensemble des associations de parents d’élèves de la commune (FCPE maternelle et primaire; FCPE collège; PEEP; Les Amis de l’école et les Amis du collège) souhaiteraient solliciter une rencontre avec les directeurs-trices des écoles publiques de Brignais, éventuellement des enseignants de CM2, et les responsables du collège, afin de tisser un lien durable entre toutes les parties prenantes.</text:p>
      <text:p text:style-name="P33">En effet, il nous semble primordial de développer ces échanges, d’autant<text:s/>plus que le CM2 et la 6ème font partie du même cycle 3.</text:p>
      <text:p text:style-name="P34"/>
      <text:p text:style-name="P35">Nous espérons que notre demande retiendra votre attention, et que l’on pourra travailler ensemble sur ce sujet dans les mois à venir.</text:p>
      <text:p text:style-name="P36"/>
      <text:p text:style-name="P37">Dans l’attente de votre réponse, nous vous prions d’agréer, Monsieur l’Inspecteur, nos sincères salutations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ieddepage" style:display-name="Pied de page" style:family="paragraph" style:parent-style-name="Standard">
      <style:text-properties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881in"/>
      </style:footer-style>
    </style:page-layout>
    <style:style style:name="P2" style:parent-style-name="Standard" style:family="paragraph">
      <style:text-properties fo:font-size="9pt" style:font-size-asian="9pt" style:font-size-complex="9pt"/>
    </style:style>
    <style:style style:name="T3" style:parent-style-name="Policepardéfaut" style:family="text">
      <style:text-properties fo:font-size="9pt" style:font-size-asian="9pt" style:font-size-complex="9pt"/>
    </style:style>
    <style:style style:name="T4" style:parent-style-name="Policepardéfaut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9pt" style:font-size-asian="9pt" style:font-size-complex="9pt"/>
    </style:style>
    <style:style style:name="T6" style:parent-style-name="Policepardéfaut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9pt" style:font-size-asian="9pt" style:font-size-complex="9pt"/>
    </style:style>
    <style:style style:name="T10" style:parent-style-name="Policepardéfaut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Standard"><draw:custom-shape svg:x="0in" svg:y="0in" svg:width="0.00069in" svg:height="0.02083in" draw:id="id0" draw:style-name="a0" draw:name="Rectangle 1" text:anchor-type="as-char"><svg:title/><svg:desc/><text:p text:style-name="Normal"/><draw:enhanced-geometry draw:type="non-primitive" svg:viewBox="0 0 21600 21600" draw:enhanced-path="M 0 0 L 21600 0 21600 21600 0 21600 Z N"/></draw:custom-shape></text:p>
        <text:p text:style-name="Standard"><text:span text:style-name="T3"><text:s/></text:span><text:a xlink:href="mailto:fcpe.primaire.brignais@gmail.com" office:target-frame-name="_top" xlink:show="replace"><text:span text:style-name="T4">fcpe.primaire.brignais@gmail.com</text:span></text:a><text:span text:style-name="T5"><text:s/>/<text:s/></text:span><text:a xlink:href="mailto:amfcpe@gmail.com" office:target-frame-name="_top" xlink:show="replace"><text:span text:style-name="T6">amfcpe@gmail.com</text:span></text:a></text:p>
        <text:p text:style-name="Standard"><text:a xlink:href="mailto:peep.brignais@gmail.com" office:target-frame-name="_top" xlink:show="replace"><text:span text:style-name="T7">peep.brignais@gmail.com</text:span></text:a></text:p>
        <text:p text:style-name="Standard"><text:a xlink:href="mailto:amis.de.lecole.brignais@gmail.com" office:target-frame-name="_top" xlink:show="replace"><text:span text:style-name="T8">amis.de.lecole.brignais@gmail.com</text:span></text:a><text:span text:style-name="T9"><text:s/>/<text:s/></text:span><text:a xlink:href="mailto:lesamisducollege.jzay@gmail.com" office:target-frame-name="_top" xlink:show="replace"><text:span text:style-name="T10">lesamisducollege.jzay@gmail.com</text:span></text:a></text:p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otte Dhersin</meta:initial-creator>
    <dc:creator>Charlotte Dhersin</dc:creator>
    <meta:creation-date>2020-12-07T21:11:00Z</meta:creation-date>
    <dc:date>2020-12-07T21:11:00Z</dc: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28" meta:row-count="12" meta:non-whitespace-character-count="1465"/>
  </office:meta>
</office:document-meta>
</file>